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2" style:family="paragraph" style:parent-style-name="Standard">
      <style:text-properties fo:font-size="26pt" style:text-underline-style="solid" style:text-underline-width="auto" style:text-underline-color="font-color" fo:font-weight="bold" officeooo:rsid="001826d8" style:font-size-asian="26pt" style:font-weight-asian="bold" style:font-size-complex="26pt" style:font-weight-complex="bold"/>
    </style:style>
    <style:style style:name="P3" style:family="paragraph" style:parent-style-name="Standard" style:master-page-name="">
      <style:paragraph-properties fo:margin-left="0.6cm" fo:margin-right="0cm" fo:text-indent="0cm" style:auto-text-indent="false" style:page-number="auto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4" style:family="paragraph" style:parent-style-name="Standard" style:master-page-name="">
      <style:paragraph-properties fo:margin-left="0.6cm" fo:margin-right="0cm" fo:text-indent="0cm" style:auto-text-indent="false" style:page-number="auto"/>
      <style:text-properties fo:font-size="14pt" style:text-underline-style="none" fo:font-weight="normal" officeooo:rsid="001a3d38" officeooo:paragraph-rsid="001a3d38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18813d" officeooo:paragraph-rsid="0018813d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1a3d38" officeooo:paragraph-rsid="001a3d38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1e6971" officeooo:paragraph-rsid="001e697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1e6971" officeooo:paragraph-rsid="0028ff0f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1e6971" officeooo:paragraph-rsid="00231ef1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231ef1" officeooo:paragraph-rsid="00231ef1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256fc6" officeooo:paragraph-rsid="00256fc6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256fc6" officeooo:paragraph-rsid="002d0df0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28f80f" officeooo:paragraph-rsid="0028f80f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28f80f" officeooo:paragraph-rsid="0028ff0f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28ff0f" officeooo:paragraph-rsid="0028ff0f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1889a0" officeooo:paragraph-rsid="0018813d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21b6ce" officeooo:paragraph-rsid="002415ab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2415ab" officeooo:paragraph-rsid="00231ef1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2b39ee" officeooo:paragraph-rsid="002b39ee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normal" officeooo:rsid="002d0df0" officeooo:paragraph-rsid="002d0df0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margin-left="0.6cm" fo:margin-right="0cm" fo:text-indent="0cm" style:auto-text-indent="false"/>
      <style:text-properties fo:font-size="14pt" style:text-underline-style="none" fo:font-weight="bold" officeooo:rsid="001e6971" officeooo:paragraph-rsid="001e6971" style:font-size-asian="12.25pt" style:font-weight-asian="bold" style:font-size-complex="14pt" style:font-weight-complex="bold"/>
    </style:style>
    <style:style style:name="T1" style:family="text">
      <style:text-properties officeooo:rsid="00153a94"/>
    </style:style>
    <style:style style:name="T2" style:family="text">
      <style:text-properties officeooo:rsid="001826d8"/>
    </style:style>
    <style:style style:name="T3" style:family="text">
      <style:text-properties fo:font-size="26pt" fo:font-weight="bold" officeooo:rsid="001826d8" style:font-size-asian="26pt" style:font-weight-asian="bold" style:font-size-complex="26pt" style:font-weight-complex="bold"/>
    </style:style>
    <style:style style:name="T4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fo:font-size="26pt" style:text-underline-style="solid" style:text-underline-width="auto" style:text-underline-color="font-color" fo:font-weight="bold" officeooo:rsid="001826d8" style:font-size-asian="26pt" style:font-weight-asian="bold" style:font-size-complex="26pt" style:font-weight-complex="bold"/>
    </style:style>
    <style:style style:name="T6" style:family="text">
      <style:text-properties fo:font-size="26pt" style:text-underline-style="solid" style:text-underline-width="auto" style:text-underline-color="font-color" fo:font-weight="bold" officeooo:rsid="0018813d" style:font-size-asian="26pt" style:font-weight-asian="bold" style:font-size-complex="2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315a82"/>
    </style:style>
    <style:style style:name="T10" style:family="text">
      <style:text-properties officeooo:rsid="0018813d"/>
    </style:style>
    <style:style style:name="T11" style:family="text">
      <style:text-properties officeooo:rsid="001889a0"/>
    </style:style>
    <style:style style:name="T12" style:family="text">
      <style:text-properties officeooo:rsid="001b4724"/>
    </style:style>
    <style:style style:name="T13" style:family="text">
      <style:text-properties officeooo:rsid="001ba9f6"/>
    </style:style>
    <style:style style:name="T14" style:family="text">
      <style:text-properties fo:font-size="12pt" officeooo:rsid="001ba9f6" style:font-size-asian="12pt" style:font-size-complex="12pt"/>
    </style:style>
    <style:style style:name="T15" style:family="text">
      <style:text-properties fo:font-size="13pt" officeooo:rsid="001ba9f6" style:font-size-asian="13pt" style:font-size-complex="13pt"/>
    </style:style>
    <style:style style:name="T16" style:family="text">
      <style:text-properties officeooo:rsid="001f57aa"/>
    </style:style>
    <style:style style:name="T17" style:family="text">
      <style:text-properties officeooo:rsid="0020c686"/>
    </style:style>
    <style:style style:name="T18" style:family="text">
      <style:text-properties officeooo:rsid="0021b6ce"/>
    </style:style>
    <style:style style:name="T19" style:family="text">
      <style:text-properties officeooo:rsid="002415ab"/>
    </style:style>
    <style:style style:name="T20" style:family="text">
      <style:text-properties officeooo:rsid="00274056"/>
    </style:style>
    <style:style style:name="T21" style:family="text">
      <style:text-properties officeooo:rsid="0028ff0f"/>
    </style:style>
    <style:style style:name="T22" style:family="text">
      <style:text-properties officeooo:rsid="002d0df0"/>
    </style:style>
    <style:style style:name="T23" style:family="text">
      <style:text-properties officeooo:rsid="003271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2"/>«<text:span text:style-name="T1">УТВЕРЖДАЮ»</text:span></text:p>
      <text:p text:style-name="Standard"><text:s text:c="109"/><text:span text:style-name="T1">Главный врач ОГБУЗ</text:span></text:p>
      <text:p text:style-name="Standard"><text:s text:c="108"/>«<text:span text:style-name="T1">Иркутская областная </text:span></text:p>
      <text:p text:style-name="Standard"><text:s text:c="99"/><text:span text:style-name="T1">стоматологическая поликлиника»</text:span></text:p>
      <text:p text:style-name="Standard"><text:s text:c="102"/>___________<text:span text:style-name="T23">А.В. Литвинцев</text:span></text:p>
      <text:p text:style-name="Standard"><text:s text:c="106"/><text:span text:style-name="T1">От <text:s/>«13»_</text:span><text:span text:style-name="T9">мая</text:span><text:span text:style-name="T1">_2016 год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1"/><text:span text:style-name="T4"><text:s/></text:span><text:span text:style-name="T5">Правила предоставления платных</text:span></text:p>
      <text:p text:style-name="Standard"><text:span text:style-name="T3"><text:s/></text:span><text:span text:style-name="T5">медицинских услуг </text:span><text:span text:style-name="T6">пациентам </text:span><text:span text:style-name="T5">в ОГБУЗ</text:span></text:p>
      <text:p text:style-name="Standard"><text:span text:style-name="T3"><text:s text:c="16"/></text:span><text:span text:style-name="T5">« Иркутская областная</text:span></text:p>
      <text:p text:style-name="Standard"><text:span text:style-name="T3"><text:s text:c="8"/></text:span><text:span text:style-name="T5">стоматологическая поликлиника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37"/><text:span text:style-name="T2">Иркутск - 2016 год</text:span></text:p>
      <text:p text:style-name="P1"/>
      <text:p text:style-name="P3"><text:soft-page-break/><text:span text:style-name="T10">1.</text:span> <text:s text:c="3"/><text:span text:style-name="T10">Платные медицинские услуги в областном государственном бюджетном учреждении здравоохранения «Иркутская областная стоматологическая поликлиника» (далее ОГБУЗ «ИОСП» ) предоставляются в соответствии с Гражданским Кодексом Российской Федерации, Законом РФ №2300-1 от 07.02.1992 (ред.от18.07.2011) « О защите прав потребителей», Федеральным законом №323-ФЗ от 21.11.2011 «Об основах охраны здоровья граждан в Российской Федерации», Постановлением Правительства РФ от 04.10.2012 №1006 «Об утверждении Правил предоставления медицинскими организациями <text:s/>платных <text:s/>медицинских услуг», Уставом ОГБУЗ «ИОСП», положением о предоставлении платных медицинских услуг в ОГБУЗ ИОСП.</text:span></text:p>
      <text:p text:style-name="P5"/>
      <text:p text:style-name="P5">2. <text:s text:c="2"/><text:span text:style-name="T11">Настоящие Правила обязательны для исполнения всеми медицинскими сотрудниками ОГБУЗ «Иркутская областная стоматологическая поликлиника».</text:span></text:p>
      <text:p text:style-name="P5"/>
      <text:p text:style-name="P16">3. <text:s text:c="2"/>ОГБУЗ ИОСП при предоставлении платных медицинских услуг обеспечивает соблюдение прав пациента в соответствии с требованиями действующего законодательства.</text:p>
      <text:p text:style-name="P5"/>
      <text:p text:style-name="P6">4. <text:s text:c="2"/>Медицинские сотрудники ОГБУЗ «Иркутская областная стоматологическая поликлиника» платные услуги, не создающие препятствий для получения бесплатной медицинской помощи лицам, имеющим на это право и в силу особенностей процесса оказания медицинской помощи, осуществляют в основное рабочее время <text:span text:style-name="T8">(п.17 №699-мпр).</text:span></text:p>
      <text:p text:style-name="P6"><text:s text:c="2"/></text:p>
      <text:p text:style-name="P6">5. <text:s text:c="2"/>При предоставлении платных медицинских услуг ОГБУЗ «ИОСП» соблюдает порядки оказания медицинской помощи, утвержденные Министерством здравоохранения Российской Федерации. Платные медицинские услуги могут предоставляться в полном объеме стандарта медицинской помощи, утвержденного МЗ РФ, либо по просьбе потребителя в виде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6"/>
      <text:p text:style-name="P6">6. <text:s text:c="2"/>Всю информацию о платных медицинских у<text:span text:style-name="T13">с</text:span>лугах пациент может получить на <text:s/>стендах ОГБУГ ИОСП или на официальном сайте в Интернете</text:p>
      <text:p text:style-name="P19"><text:a xlink:type="simple" xlink:href="http://www.irkoblstom.ru/" text:style-name="Internet_20_link" text:visited-style-name="Visited_20_Internet_20_Link">http://www.irkoblstom.ru/</text:a></text:p>
      <text:p text:style-name="P19"/>
      <text:p text:style-name="P6">7. <text:s text:c="2"/><text:span text:style-name="T7">Условия, необходимые для предоставления платных медицинских услуг:</text:span></text:p>
      <text:p text:style-name="P6"><text:s text:c="10"/>-<text:span text:style-name="T12">отсутствие медицинской услуги в Территориальной программе государственных гарантий оказания гражданам бесплатной медицинской помощи в Иркутской области;</text:span></text:p>
      <text:p text:style-name="P4"><text:s text:c="8"/>-желание пациента получить медицинскую услугу платно;</text:p>
      <text:p text:style-name="P6"><text:soft-page-break/><text:s text:c="8"/>-оказание медицинской услуги лицу, не имеющему права на ее бесплатное получение в соответствии с действующим законодательством;</text:p>
      <text:p text:style-name="P6"><text:s text:c="3"/>-получение услуги при зафиксированном отказе пациента от получения бесплатной для него плановой медицинской помощи;</text:p>
      <text:p text:style-name="P6"/>
      <text:p text:style-name="P6">8. <text:s/>Платные услуги предоставляются по следующим видам деятельности:</text:p>
      <text:p text:style-name="P6"><text:s text:c="6"/>- консультативный прием врача;</text:p>
      <text:p text:style-name="P6"><text:s text:c="6"/>- <text:span text:style-name="T13">диагностические исследования стоматологических заболеваний;</text:span></text:p>
      <text:p text:style-name="P6"><text:s text:c="6"/>- <text:span text:style-name="T13">стоматологическая помощь по всем видам деятельности;</text:span></text:p>
      <text:p text:style-name="P6"><text:s text:c="6"/>- <text:span text:style-name="T13">челюстно-лицевая ортодонтия;</text:span></text:p>
      <text:p text:style-name="P6"><text:s text:c="6"/>- <text:span text:style-name="T13">зубное протезирование;</text:span></text:p>
      <text:p text:style-name="P6"><text:s text:c="6"/>- <text:span text:style-name="T14">д</text:span><text:span text:style-name="T15">иагностические, лечебные, реабилитационные, профилактические, <text:s text:c="8"/>оздоровительные и иные услуги, оказываемые по личной инициативе <text:s text:c="3"/>граждан;</text:span></text:p>
      <text:p text:style-name="P6"/>
      <text:p text:style-name="P7">9. <text:s text:c="3"/>Предоставляемые платные медицинские услуги оказываются на основании н<text:span text:style-name="T16">о</text:span>рмативных документов в рамках публичного договора <text:span text:style-name="T7">(ст.426 ГК РФ).</text:span></text:p>
      <text:p text:style-name="P21"/>
      <text:p text:style-name="P7">10. <text:s text:c="3"/>Методы диагностики и лечения, материалы и лекарственные средства, при оказании платных услуг, разрешены на территории РФ в технологии лечения стоматологических заболеваний.</text:p>
      <text:p text:style-name="P7"><text:s/></text:p>
      <text:p text:style-name="P7">11. <text:s/><text:span text:style-name="T16">До начала оказания платной услуги необходимо:</text:span></text:p>
      <text:p text:style-name="P7"><text:s text:c="6"/>- <text:span text:style-name="T16">информировать пациента о наличии и месте размещения стенда с <text:s text:c="3"/>необходимой информацией;</text:span></text:p>
      <text:p text:style-name="P7"><text:s text:c="6"/>-<text:span text:style-name="T16">информировать пациента о режиме работы учреждения, наличии лицензии, разрешения на оказание платных медицинских услуг, телефонах администрации учреждения, видах медицинской помощи, предоставляемой бесплатно, перечне платных медицинских услуг с указанием их стоимости, включая сведения о льготах для отдельных категорий граждан, об обязанности и ответственности сторон, заключающих договор на платные <text:s/>медицинские услуги;</text:span></text:p>
      <text:p text:style-name="P7"><text:s text:c="6"/>- <text:span text:style-name="T17">ознакомить пациента с договором на предоставление платных медицинских услуг, в котором определены стороны по договору, наименование услуги и порядок расчетов, срок оказания услуги, ответственность сторон, информированное добровольное согласие пациента;</text:span></text:p>
      <text:p text:style-name="P7"><text:s text:c="6"/>- <text:span text:style-name="T17">заключить договор, получить добровольное согласие пациента путем подписания сторонами указанных документов или путем публичной оферты с акцентом в виде оплаты услуг;</text:span></text:p>
      <text:p text:style-name="P7"><text:s text:c="7"/>- <text:span text:style-name="T18">договор на предоставление платных медицинских услуг заключается между пациентом и <text:s/>ОГБУЗ «ИОСП» в письменной форме;</text:span></text:p>
      <text:p text:style-name="P7"><text:s text:c="7"/>- <text:span text:style-name="T17">предоставить по требованию пациента лицензию, разрешение на оказание платных медицинских услуг, сведения о квалификации специалистов, порядок расчета платной медицинской услуги.</text:span></text:p>
      <text:p text:style-name="P7"/>
      <text:p text:style-name="P17"><text:soft-page-break/>12. По завершению оказания услуги, исполнителю необходимо оформить и предоставить пациенту акт об оказании услуги.</text:p>
      <text:p text:style-name="P17"/>
      <text:p text:style-name="P10">13. <text:s text:c="3"/>По завершению оказания услуги, пациенту необходимо оплатить стоимость выполненной услуги в соответствии с прейскурантом; расчеты за предо<text:span text:style-name="T19">с</text:span>тавление платных услуг <text:span text:style-name="T19">осуществляются через медицинских регистраторов, являющихся материально ответственными лицами; в регистратуре потребитель медицинских услуг должен получить копию квитанции об оплате, рекомендуемую <text:s/>письмом <text:s/>МФ РФ от 20 апреля 1995 года № 16-00-30-35, которая является документом строгой отчетности , подтверждающий прием наличных денег и являющейся гарантийным талоном в течении 1 (одного) года.</text:span></text:p>
      <text:p text:style-name="P10"/>
      <text:p text:style-name="P13">14. <text:s/>В стоимость медицинской услуги входят все необходимые расходные материалы и медикаменты.</text:p>
      <text:p text:style-name="P10"><text:s text:c="2"/></text:p>
      <text:p text:style-name="P18">15. <text:s text:c="2"/>Договор, <text:s/>акт, чек (квитанция) готовятся в трех экземплярах: один экземпляр выдается на руки пациенту, второй <text:s/>предоставляется для отчета в хозрасчетную бухгалтерию, третий хранится в отделении, которое оказывало <text:s/>платную услугу.</text:p>
      <text:p text:style-name="P10"/>
      <text:p text:style-name="P11">1<text:span text:style-name="T21">6</text:span>. <text:s text:c="2"/>Пациент, получивший платную стоматологическую услугу, обязан:</text:p>
      <text:p text:style-name="P11"><text:s text:c="4"/>- оплатить стоимость предоставленной услуги;</text:p>
      <text:p text:style-name="P12"><text:s text:c="4"/>- выполнять требования <text:span text:style-name="T22">(рекомендации)</text:span>, обеспечивающие качественное предоставление <text:s text:c="4"/>услуги, включая сообщение необходимых для этого назначени<text:span text:style-name="T22">я</text:span> врача, <text:span text:style-name="T22">режима лечения.</text:span></text:p>
      <text:p text:style-name="P20"><text:s text:c="5"/>- несоблюдение указаний (рекомендаций) исполнителя (медицинского работника, оказывающего медицинскую услугу), может снизить качество предоставляемой платной медицинской услуги, повлечь за собой невозможность завершения ее в срок;</text:p>
      <text:p text:style-name="P11"><text:s text:c="5"/></text:p>
      <text:p text:style-name="P11">1<text:span text:style-name="T21">7</text:span>. <text:s text:c="2"/>Ответственность ОГБУЗ ИОСП перед пациентом определяется нормами действующего законодательства, в том числе законодательства о защите прав потребителей:</text:p>
      <text:p text:style-name="P11"><text:s text:c="4"/>- за неисполнение или ненадлежащее исполнение условий публичного</text:p>
      <text:p text:style-name="P11"><text:s text:c="5"/>договора оказания стоматологических услуг;</text:p>
      <text:p text:style-name="P11"><text:s text:c="4"/>- за несоблюдение <text:s/>требований стандартов качества диагностики и лечения</text:p>
      <text:p text:style-name="P11"><text:s text:c="4"/>- за причинение вреда здоровью пациента.</text:p>
      <text:p text:style-name="P11"/>
      <text:p text:style-name="P11">1<text:span text:style-name="T21">8</text:span>. <text:s/><text:span text:style-name="T20">Пациент при обращении в ОГБУЗ ИОСП вправе предъявить требования:</text:span></text:p>
      <text:p text:style-name="P11"><text:s text:c="4"/>- <text:span text:style-name="T20">на уважительное и гуманное отношение со стороны медицинского и <text:s text:c="4"/>обслуживающего персонала;</text:span></text:p>
      <text:p text:style-name="P10"><text:s text:c="3"/>- <text:span text:style-name="T20">выбор врача с учетом его согласия;</text:span></text:p>
      <text:p text:style-name="P10"><text:s text:c="4"/>-<text:span text:style-name="T20">обследование и лечение в условиях, соответствующих санитарно-гигиеническим требованиям;</text:span></text:p>
      <text:p text:style-name="P10"><text:soft-page-break/><text:s text:c="4"/>- <text:span text:style-name="T20">проведение по его просьбе консультаций;</text:span></text:p>
      <text:p text:style-name="P10"><text:s text:c="4"/>- <text:span text:style-name="T20">облегчение болей, связанных с медицинским вмешательством;</text:span></text:p>
      <text:p text:style-name="P10"><text:s text:c="4"/>- <text:span text:style-name="T20">сохранение в тайне информации о факте обращения за медицинской помощью, о состоянии здоровья, диагнозе и иных сведений;</text:span></text:p>
      <text:p text:style-name="P10"><text:s text:c="4"/>- <text:span text:style-name="T20">получение информации о своих правах и состоянии своего здоровья;</text:span></text:p>
      <text:p text:style-name="P10"><text:s text:c="4"/>- <text:span text:style-name="T20">возмещение ущерба в случае причинения вреда здоровью при оказании медицинской помощи.</text:span></text:p>
      <text:p text:style-name="P9"/>
      <text:p text:style-name="P15">20. <text:s/>В случае невозможности явиться для <text:s/>оказания платных услуг, пациенту необходимо сообщить об этом за сутки по телефону в регистратуру.</text:p>
      <text:p text:style-name="P8"/>
      <text:p text:style-name="P15">21. Опоздавший пациент считается не явившимся. Он должен обратиться в регистратуру для осуществления перезаписи и может быть принят только при наличии свободного у врача времени.</text:p>
      <text:p text:style-name="P8"/>
      <text:p text:style-name="P14"><text:span text:style-name="T22">22.</text:span> <text:s/>При возникновении осложнений после лечения (оказания платной услуги), пациенту необходимо обратиться в ОГБУЗ ИОСП. Претензии и споры, возникшие <text:s/>между пациентом и ОГБУЗ ИОСП, разрешаются по соглашению сторон или в судебном порядке в соответствии с законодательством РФ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08:13:28.514000000</meta:creation-date>
    <dc:date>2018-04-13T10:01:24.701000000</dc:date>
    <meta:editing-duration>PT4H45S</meta:editing-duration>
    <meta:editing-cycles>15</meta:editing-cycles>
    <meta:generator>LibreOffice/5.0.4.2$Windows_x86 LibreOffice_project/2b9802c1994aa0b7dc6079e128979269cf95bc78</meta:generator>
    <meta:print-date>2018-04-13T10:00:15.266000000</meta:print-date>
    <meta:document-statistic meta:table-count="0" meta:image-count="0" meta:object-count="0" meta:page-count="5" meta:paragraph-count="68" meta:word-count="949" meta:character-count="8722" meta:non-whitespace-character-count="6870"/>
  </office:meta>
</office:document-meta>
</file>